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3.4006in" style:use-optimal-column-width="false"/>
    </style:style>
    <style:style style:name="Table11" style:family="table">
      <style:table-properties style:width="10.6506in" fo:margin-left="0in" table:align="lef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24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margin-right="0.176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style:snap-to-layout-grid="false" fo:margin-right="0.176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6527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4069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33" style:family="table-row">
      <style:table-row-properties style:min-row-height="0.9812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9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2" style:parent-style-name="預設段落字型" style:family="text">
      <style:text-properties style:font-name-asian="標楷體" fo:font-weight="bold" style:font-weight-asian="bold" fo:letter-spacing="0.0208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49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3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56" style:parent-style-name="內文" style:family="paragraph">
      <style:paragraph-properties fo:margin-top="0.25in" style:line-height-at-least="0.16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專題研究計畫研究人力</text:span><text:span text:style-name="T3">(</text:span><text:span text:style-name="T4">勞僱型</text:span><text:span text:style-name="T5">)</text:span><text:span text:style-name="T6">名冊</text:span></text:p>
      <text:p text:style-name="P7">執行機構：國立臺北商業大學</text:p>
      <text:p text:style-name="P8">計畫主持人：<text:s text:c="6"/><text:tab/><text:tab/><text:tab/><text:tab/>計畫名稱：<text:s/></text:p>
      <text:p text:style-name="P9">計畫編號：</text:p>
      <text:p text:style-name="P10">計畫執行期限：<text:s text:c="2"/>年<text:s text:c="2"/>月<text:s text:c="2"/>日<text:s text:c="2"/>至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職<text:s text:c="2"/>別</text:p>
          </table:table-cell>
          <table:table-cell table:style-name="TableCell24" table:number-rows-spanned="2">
            <text:p text:style-name="P25">姓<text:s text:c="2"/>名</text:p>
          </table:table-cell>
          <table:table-cell table:style-name="TableCell26" table:number-columns-spanned="4">
            <text:p text:style-name="P27">期<text:s/>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資<text:s text:c="2"/>格</text:p>
            <text:p text:style-name="P30">（學<text:s/>經<text:s/>歷）</text:p>
          </table:table-cell>
          <table:table-cell table:style-name="TableCell31" table:number-rows-spanned="2">
            <text:p text:style-name="P32">月支工作酬金</text:p>
            <text:p text:style-name="P33">（新台幣）</text:p>
          </table:table-cell>
          <table:table-cell table:style-name="TableCell34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起迄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勞僱型</text:p>
            <text:p text:style-name="P52">兼任人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起</text:p>
            <text:p text:style-name="P63">迄</text:p>
          </table:table-cell>
          <table:table-cell table:style-name="TableCell64">
            <text:p text:style-name="P65">國立臺北商業大學</text:p>
            <text:p text:style-name="P66">xx系x技x年級</text:p>
          </table:table-cell>
          <table:table-cell table:style-name="TableCell67">
            <text:p text:style-name="P68"><text:span text:style-name="T69">x</text:span><text:span text:style-name="T70">，</text:span><text:span text:style-name="T71">000</text:span><text:span text:style-name="T72">元</text:span></text:p>
          </table:table-cell>
          <table:table-cell table:style-name="TableCell73">
            <text:p text:style-name="P74"><text:span text:style-name="T75">身分證字號：</text:span></text:p>
            <text:p text:style-name="P76">戶籍地址：<text:s/></text:p>
            <text:p text:style-name="P77"><text:span text:style-name="T78">學生兼任人員：</text:span></text:p>
            <text:p text:style-name="P79"><text:span text:style-name="T80">本人確認於擔任</text:span><text:span text:style-name="T81">國家科學及技術委員會專題研究</text:span><text:span text:style-name="T82">計畫兼任人員期間，每月支領</text:span><text:span text:style-name="T83">校內外</text:span><text:span text:style-name="T84">該會專題研究計畫</text:span><text:span text:style-name="T85">1</text:span><text:span text:style-name="T86">個或多個兼任人員工作酬金，總額達</text:span><text:span text:style-name="T87">6,000</text:span><text:span text:style-name="T88">元以上，且支領兼任人員工作酬金，符合本校支給標準</text:span><text:span text:style-name="T89">(</text:span><text:span text:style-name="T90">註</text:span><text:span text:style-name="T91">4)</text:span><text:span text:style-name="T92">。</text:span></text:p>
            <text:p text:style-name="P93"><text:span text:style-name="T94">簽名：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備註：</text:span><text:span text:style-name="T137">1.</text:span><text:span text:style-name="T138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39"><text:span text:style-name="T140">2.</text:span><text:span text:style-name="T141">首次執行</text:span><text:span text:style-name="T142">國家科學及技術委員會專題研究</text:span><text:span text:style-name="T143">計畫</text:span><text:span text:style-name="T144">者，須於起聘日起</text:span><text:span text:style-name="T145">3</text:span><text:span text:style-name="T146">個月內檢附</text:span><text:span text:style-name="T147">6</text:span><text:span text:style-name="T148">小時之學術倫理教育課程訓練相關證明文件送計畫主持人、研發組備查。</text:span></text:p>
            <text:p text:style-name="P149"><text:span text:style-name="T150">3.</text:span><text:span text:style-name="T151">勞僱型兼任人員需有出勤紀錄，</text:span><text:span text:style-name="T152">由計畫主持人留存。</text:span></text:p>
            <text:p text:style-name="P153"><text:span text:style-name="T154">4.</text:span><text:span text:style-name="T155">每人每月支給標準：未獲博士候選人資格，最高以不超過32,400元為限；已獲博士候選人資格者，最高以不超43,200元為限；碩士班研究生，最高以不超過12,800元為限；大專學生，最高以不超過8,600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製表</text:span><text:span text:style-name="T158"><text:tab/></text:span><text:span text:style-name="T159"><text:tab/></text:span><text:span text:style-name="T160">計畫主持人</text:span><text:span text:style-name="T161"><text:tab/></text:span><text:span text:style-name="T162"><text:tab/></text:span><text:span text:style-name="T163"><text:tab/></text:span><text:span text:style-name="T164">單位主管</text:span><text:span text:style-name="T165"><text:tab/></text:span><text:span text:style-name="T166"><text:tab/></text:span><text:span text:style-name="T167"><text:tab/></text:span><text:span text:style-name="T168">人事室</text:span><text:span text:style-name="T169"><text:s/></text:span><text:span text:style-name="T170"><text:tab/></text:span><text:span text:style-name="T171"><text:tab/></text:span><text:span text:style-name="T172">研發處</text:span><text:span text:style-name="T173"><text:s text:c="9"/></text:span><text:span text:style-name="T174">主計室</text:span><text:span text:style-name="T175"><text:tab/><text:s text:c="7"/></text:span><text:span text:style-name="T176">機構首長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約用助理人員名冊</dc:title>
    <meta:initial-creator>user</meta:initial-creator>
    <dc:creator>盧素華</dc:creator>
    <meta:creation-date>2024-03-18T03:33:00Z</meta:creation-date>
    <dc:date>2024-03-18T03:33:00Z</dc:date>
    <meta:print-date>2012-09-18T2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