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>
        <style:tab-stops>
          <style:tab-stop style:type="left" style:position="10.509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>
        <style:tab-stops>
          <style:tab-stop style:type="left" style:position="5.4166in"/>
        </style:tab-stops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1.0715in" style:use-optimal-column-width="false"/>
    </style:style>
    <style:style style:name="TableColumn13" style:family="table-column">
      <style:table-column-properties style:column-width="1.0722in" style:use-optimal-column-width="false"/>
    </style:style>
    <style:style style:name="TableColumn14" style:family="table-column">
      <style:table-column-properties style:column-width="0.443in" style:use-optimal-column-width="false"/>
    </style:style>
    <style:style style:name="TableColumn15" style:family="table-column">
      <style:table-column-properties style:column-width="0.443in" style:use-optimal-column-width="false"/>
    </style:style>
    <style:style style:name="TableColumn16" style:family="table-column">
      <style:table-column-properties style:column-width="0.443in" style:use-optimal-column-width="false"/>
    </style:style>
    <style:style style:name="TableColumn17" style:family="table-column">
      <style:table-column-properties style:column-width="0.4437in" style:use-optimal-column-width="false"/>
    </style:style>
    <style:style style:name="TableColumn18" style:family="table-column">
      <style:table-column-properties style:column-width="2.0833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3.4006in" style:use-optimal-column-width="false"/>
    </style:style>
    <style:style style:name="Table11" style:family="table">
      <style:table-properties style:width="10.6506in" fo:margin-left="0in" table:align="left"/>
    </style:style>
    <style:style style:name="TableRow21" style:family="table-row">
      <style:table-row-properties style:min-row-height="0.243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30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3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ableRow35" style:family="table-row">
      <style:table-row-properties style:min-row-height="0.24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3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4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49" style:family="table-row">
      <style:table-row-properties style:min-row-height="1.5256in" style:use-optimal-row-height="false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76" style:parent-style-name="內文" style:family="paragraph">
      <style:paragraph-properties style:snap-to-layout-grid="false" fo:margin-right="0.176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7" style:parent-style-name="內文" style:family="paragraph">
      <style:paragraph-properties style:snap-to-layout-grid="false" fo:margin-left="0.0006in" fo:margin-right="0.176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91" style:family="table-row">
      <style:table-row-properties style:min-row-height="0.6527in" style:use-optimal-row-height="false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Row110" style:family="table-row">
      <style:table-row-properties style:min-row-height="0.6527in" style:use-optimal-row-height="false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Row129" style:family="table-row">
      <style:table-row-properties style:min-row-height="0.6527in" style:use-optimal-row-height="false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left="0.6708in" fo:margin-right="0.1409in" fo:text-indent="-0.670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35" style:parent-style-name="內文" style:family="paragraph">
      <style:paragraph-properties style:snap-to-layout-grid="false" fo:margin-left="0.709in" fo:margin-right="0.1763in" fo:text-indent="-0.185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P144" style:parent-style-name="內文" style:family="paragraph">
      <style:paragraph-properties style:snap-to-layout-grid="false" fo:margin-left="0.709in" fo:margin-right="0.1763in" fo:text-indent="-0.185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P147" style:parent-style-name="內文" style:family="paragraph">
      <style:paragraph-properties style:snap-to-layout-grid="false" fo:margin-left="0.709in" fo:margin-right="0.1763in" fo:text-indent="-0.185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P170" style:parent-style-name="內文" style:family="paragraph">
      <style:paragraph-properties fo:margin-top="0.25in" style:line-height-at-least="0.1666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家科學及技術委員會專題研究計畫研究人力</text:span><text:span text:style-name="T3">(</text:span><text:span text:style-name="T4">研究獎助生</text:span><text:span text:style-name="T5">)</text:span><text:span text:style-name="T6">名冊</text:span></text:p>
      <text:p text:style-name="P7">執行機構：國立臺北商業大學</text:p>
      <text:p text:style-name="P8">計畫主持人：<text:s text:c="6"/><text:tab/><text:tab/><text:tab/><text:tab/>計畫名稱：<text:s/></text:p>
      <text:p text:style-name="P9">計畫編號：</text:p>
      <text:p text:style-name="P10">計畫執行期限：<text:s text:c="2"/>年<text:s text:c="2"/>月<text:s text:c="2"/>日<text:s text:c="2"/>至<text:s text:c="2"/>年<text:s text:c="2"/>月<text:s text:c="2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職<text:s text:c="2"/>別</text:p>
          </table:table-cell>
          <table:table-cell table:style-name="TableCell24" table:number-rows-spanned="2">
            <text:p text:style-name="P25">姓<text:s text:c="2"/>名</text:p>
          </table:table-cell>
          <table:table-cell table:style-name="TableCell26" table:number-columns-spanned="4">
            <text:p text:style-name="P27">期<text:s/>間</text:p>
          </table:table-cell>
          <table:covered-table-cell/>
          <table:covered-table-cell/>
          <table:covered-table-cell/>
          <table:table-cell table:style-name="TableCell28" table:number-rows-spanned="2">
            <text:p text:style-name="P29">資<text:s text:c="2"/>格</text:p>
            <text:p text:style-name="P30">（學<text:s/>經<text:s/>歷）</text:p>
          </table:table-cell>
          <table:table-cell table:style-name="TableCell31" table:number-rows-spanned="2">
            <text:p text:style-name="P32">月支研究津貼</text:p>
            <text:p text:style-name="P33">（新台幣）</text:p>
          </table:table-cell>
          <table:table-cell table:style-name="TableCell34" table:number-rows-spanned="2">
            <text:p text:style-name="註釋標題">備<text:s text:c="9"/>註</text:p>
            <text:p text:style-name="註釋標題">（戶籍地址、身分證字號）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年</text:p>
          </table:table-cell>
          <table:table-cell table:style-name="TableCell40">
            <text:p text:style-name="P41">月</text:p>
          </table:table-cell>
          <table:table-cell table:style-name="TableCell42">
            <text:p text:style-name="P43">日</text:p>
          </table:table-cell>
          <table:table-cell table:style-name="TableCell44">
            <text:p text:style-name="P45">起迄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研究獎助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起</text:p>
            <text:p text:style-name="P62">迄</text:p>
          </table:table-cell>
          <table:table-cell table:style-name="TableCell63">
            <text:p text:style-name="P64">國立臺北商業大學</text:p>
            <text:p text:style-name="P65">xx系x技x年級</text:p>
          </table:table-cell>
          <table:table-cell table:style-name="TableCell66">
            <text:p text:style-name="P67"><text:span text:style-name="T68">x</text:span><text:span text:style-name="T69">，</text:span><text:span text:style-name="T70">000</text:span><text:span text:style-name="T71">元</text:span></text:p>
          </table:table-cell>
          <table:table-cell table:style-name="TableCell72">
            <text:p text:style-name="P73"><text:span text:style-name="T74">身分證字號：</text:span></text:p>
            <text:p text:style-name="P75">戶籍地址：<text:s/></text:p>
            <text:p text:style-name="P76">學生兼任人員：</text:p>
            <text:p text:style-name="P77"><text:span text:style-name="T78">本人確認於擔任國家科學及技術委員會專題研究計畫兼任人員期間，每月支領</text:span><text:span text:style-name="T79">校內外</text:span><text:span text:style-name="T80">該會專題研究計畫</text:span><text:span text:style-name="T81">1</text:span><text:span text:style-name="T82">個或多個兼任人員研究津貼，總額達</text:span><text:span text:style-name="T83">6,000</text:span><text:span text:style-name="T84">元以上，且支領兼任人員研究津貼，符合本校支給標準</text:span><text:span text:style-name="T85">(</text:span><text:span text:style-name="T86">註</text:span><text:span text:style-name="T87">4)</text:span><text:span text:style-name="T88">。</text:span></text:p>
            <text:p text:style-name="P89"><text:span text:style-name="T90">簽名：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9">
            <text:p text:style-name="P131"><text:span text:style-name="T132">備註：</text:span><text:span text:style-name="T133">1.</text:span><text:span text:style-name="T134">一年級新生未註冊前無學籍，不得擔任學生兼任人員。研究生或大專學生如辦理休學，自學校開立休學證明書所載之日期起，不得擔任學生兼任人員。畢業生，自離校日起，不得擔任學生兼任人員。</text:span></text:p>
            <text:p text:style-name="P135"><text:span text:style-name="T136">2.</text:span><text:span text:style-name="T137">首次執行</text:span><text:span text:style-name="T138">國家科學及技術委員會專題研究計畫</text:span><text:span text:style-name="T139">者，須於起聘日起</text:span><text:span text:style-name="T140">3</text:span><text:span text:style-name="T141">個月內檢附</text:span><text:span text:style-name="T142">6</text:span><text:span text:style-name="T143">小時之學術倫理教育課程訓練相關證明文件送計畫主持人、研發組備查。</text:span></text:p>
            <text:p text:style-name="P144"><text:span text:style-name="T145">3.</text:span><text:span text:style-name="T146">研究獎助生需有研究紀錄簿或日誌等參與計畫之紀錄證明，由計畫主持人留存。</text:span></text:p>
            <text:p text:style-name="P147"><text:span text:style-name="T148">4.</text:span><text:span text:style-name="T149">每人每月支給標準：未獲博士候選人資格，最高以不超過</text:span><text:span text:style-name="T150">3</text:span><text:span text:style-name="T151">2</text:span><text:span text:style-name="T152">,</text:span><text:span text:style-name="T153">4</text:span><text:span text:style-name="T154">00</text:span><text:span text:style-name="T155">元為限；已獲博士候選人資格者，最高以不超</text:span><text:span text:style-name="T156">4</text:span><text:span text:style-name="T157">3</text:span><text:span text:style-name="T158">,</text:span><text:span text:style-name="T159">2</text:span><text:span text:style-name="T160">00</text:span><text:span text:style-name="T161">元為限；碩士班研究生，最高以不超過</text:span><text:span text:style-name="T162">12,</text:span><text:span text:style-name="T163">8</text:span><text:span text:style-name="T164">00</text:span><text:span text:style-name="T165">元為限；大專學生，最高以不超過</text:span><text:span text:style-name="T166">8,</text:span><text:span text:style-name="T167">6</text:span><text:span text:style-name="T168">00</text:span><text:span text:style-name="T169">元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171">製表</text:span><text:span text:style-name="T172"><text:tab/></text:span><text:span text:style-name="T173"><text:tab/></text:span><text:span text:style-name="T174">計畫主持人</text:span><text:span text:style-name="T175"><text:tab/></text:span><text:span text:style-name="T176"><text:tab/></text:span><text:span text:style-name="T177"><text:tab/></text:span><text:span text:style-name="T178">單位主管</text:span><text:span text:style-name="T179"><text:tab/></text:span><text:span text:style-name="T180"><text:tab/></text:span><text:span text:style-name="T181"><text:tab/></text:span><text:span text:style-name="T182">人事室</text:span><text:span text:style-name="T183"><text:s/></text:span><text:span text:style-name="T184"><text:tab/></text:span><text:span text:style-name="T185"><text:tab/></text:span><text:span text:style-name="T186">研發處</text:span><text:span text:style-name="T187"><text:s text:c="9"/></text:span><text:span text:style-name="T188">主計室</text:span><text:span text:style-name="T189"><text:tab/><text:s text:c="7"/></text:span><text:span text:style-name="T190">機構首長</text:span><text:span text:style-name="T191"><text:tab/></text:span><text:span text:style-name="T1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9pt" style:font-size-asian="9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專題研究計畫約用助理人員名冊</dc:title>
    <meta:initial-creator>user</meta:initial-creator>
    <dc:creator>盧素華</dc:creator>
    <meta:creation-date>2024-03-18T03:17:00Z</meta:creation-date>
    <dc:date>2024-03-18T03:17:00Z</dc:date>
    <meta:print-date>2017-06-26T03:3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8" meta:character-count="729" meta:row-count="5" meta:non-whitespace-character-count="622"/>
  </office:meta>
</office:document-meta>
</file>