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top="0.25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P12" style:parent-style-name="內文" style:family="paragraph">
      <style:paragraph-properties fo:margin-left="0.1972in" fo:text-indent="-0.197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margin-left="0.2333in" fo:text-indent="-0.2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P38" style:parent-style-name="內文" style:family="paragraph">
      <style:paragraph-properties fo:margin-left="0.2333in" fo:text-indent="-0.2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fo:margin-left="0.2333in" fo:text-indent="-0.2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fo:margin-left="0.2333in" fo:text-indent="-0.2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fo:margin-left="0.3743in" fo:text-indent="0.3152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fo:margin-left="0.375in" fo:text-indent="1.6375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margin-left="0.375in" fo:text-indent="1.646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margin-left="0.375in" fo:text-indent="1.6354in">
        <style:tab-stops/>
      </style:paragraph-properties>
      <style:text-properties style:font-name-asian="標楷體" fo:font-size="16pt" style:font-size-asian="16pt"/>
    </style:style>
    <style:style style:name="P45" style:parent-style-name="內文" style:family="paragraph">
      <style:paragraph-properties fo:margin-left="0.375in" fo:text-indent="1.6354in">
        <style:tab-stops/>
      </style:paragraph-properties>
      <style:text-properties style:font-name-asian="標楷體" fo:font-size="16pt" style:font-size-asian="16pt"/>
    </style:style>
    <style:style style:name="P46" style:parent-style-name="內文" style:family="paragraph">
      <style:paragraph-properties fo:margin-left="0.2333in" fo:text-indent="-0.2333in">
        <style:tab-stops/>
      </style:paragraph-properties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P47" style:parent-style-name="內文" style:family="paragraph">
      <style:paragraph-properties fo:margin-left="0.2333in" fo:text-indent="-0.2333in">
        <style:tab-stops/>
      </style:paragraph-properties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P48" style:parent-style-name="內文" style:family="paragraph">
      <style:paragraph-properties fo:margin-left="0.2333in" fo:text-indent="-0.2333in">
        <style:tab-stops/>
      </style:paragraph-properties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P49" style:parent-style-name="內文" style:family="paragraph">
      <style:paragraph-properties fo:margin-left="0.3in" fo:text-indent="-0.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聲明書</text:p>
      <text:p text:style-name="P2"><text:span text:style-name="T3"><text:s text:c="12"/></text:span><text:span text:style-name="T4">(</text:span><text:span text:style-name="T5">姓名</text:span><text:span text:style-name="T6">)</text:span><text:span text:style-name="T7">擔任</text:span><text:span text:style-name="T8">國立臺北商業大學之</text:span><text:span text:style-name="T9">國家科學及技術委員會</text:span><text:span text:style-name="T10">專題研究計畫研究人力，本人</text:span><text:span text:style-name="T11">為</text:span></text:p>
      <text:p text:style-name="P12"><text:span text:style-name="T13">□</text:span><text:span text:style-name="T14">非首次執行</text:span><text:span text:style-name="T15">國家科學及技術委員會</text:span><text:span text:style-name="T16">專題研究</text:span><text:span text:style-name="T17">計畫之人員</text:span><text:span text:style-name="T18">(</text:span><text:span text:style-name="T19">請附學術倫理教育課程訓練</text:span><text:span text:style-name="T20">6</text:span><text:span text:style-name="T21">小時證明</text:span><text:span text:style-name="T22">)</text:span></text:p>
      <text:p text:style-name="P23"><text:span text:style-name="T24">□</text:span><text:span text:style-name="T25">首次執行</text:span><text:span text:style-name="T26">國家科學及技術委員會</text:span><text:span text:style-name="T27">專題研究</text:span><text:span text:style-name="T28">計畫</text:span><text:span text:style-name="T29">之人員，並依</text:span><text:span text:style-name="T30">國家科學及技術委員會</text:span><text:span text:style-name="T31">規定於</text:span><text:span text:style-name="T32">起聘日起</text:span><text:span text:style-name="T33">3</text:span><text:span text:style-name="T34">個月內檢附</text:span><text:span text:style-name="T35">6</text:span><text:span text:style-name="T36">小時</text:span><text:span text:style-name="T37">之學術倫理教育課程訓練相關證明文件送計畫主持人、研發組備查。</text:span></text:p>
      <text:p text:style-name="P38"/>
      <text:p text:style-name="P39"/>
      <text:p text:style-name="P40"/>
      <text:p text:style-name="P41">立聲明書人<text:s text:c="2"/>姓名：<text:s text:c="11"/>（簽章）</text:p>
      <text:p text:style-name="P42">身分證統一編號：</text:p>
      <text:p text:style-name="P43">（居留證）</text:p>
      <text:p text:style-name="P44">通訊地址：</text:p>
      <text:p text:style-name="P45">聯絡電話：</text:p>
      <text:p text:style-name="P46"/>
      <text:p text:style-name="P47"/>
      <text:p text:style-name="P48"/>
      <text:p text:style-name="P49"><text:span text:style-name="T50">中華民國</text:span><text:span text:style-name="T51"><text:s text:c="10"/></text:span><text:span text:style-name="T52">年</text:span><text:span text:style-name="T53"><text:s text:c="9"/></text:span><text:span text:style-name="T54">月</text:span><text:span text:style-name="T55"><text:s text:c="8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8-01T08:21:00Z</meta:creation-date>
    <dc:date>2022-08-01T08:21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