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7486in"/>
    </style:style>
    <style:style style:name="TableColumn17" style:family="table-column">
      <style:table-column-properties style:column-width="4.9833in"/>
    </style:style>
    <style:style style:name="Table15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5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2.36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margin-left="2.854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他校同意書</text:p>
      <text:p text:style-name="P2"/>
      <text:p text:style-name="內文"><text:span text:style-name="T3"><text:s text:c="13"/></text:span><text:span text:style-name="T4">(</text:span><text:span text:style-name="T5">學校名</text:span><text:span text:style-name="T6">)</text:span><text:span text:style-name="T7">茲同意學生</text:span><text:span text:style-name="T8">__________(</text:span><text:span text:style-name="T9">學生名</text:span><text:span text:style-name="T10">)</text:span><text:span text:style-name="T11">在國立臺北商業大學執行之</text:span><text:span text:style-name="T12">國家科學及技術委員會</text:span><text:span text:style-name="T13">專題研究計畫擔任研究獎助生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與計畫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計畫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計畫主持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（簽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系所年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備註</text:p>
          </table:table-cell>
          <table:table-cell table:style-name="TableCell46">
            <text:list text:style-name="LFO1" text:continue-numbering="true">
              <text:list-item>
                <text:p text:style-name="P47">依教育部『<text:bookmark-start text:name="_Toc312144602"/>專科以上學校獎助生權益保障指導原則<text:bookmark-end text:name="_Toc312144602"/>』及教育部104年10月20日臺教高(通)字第1040111921號函辦理。</text:p>
              </text:list-item>
              <text:list-item>
                <text:p text:style-name="P48"><text:span text:style-name="T49">依教育部</text:span><text:span text:style-name="T50">106</text:span><text:span text:style-name="T51">年</text:span><text:span text:style-name="T52">3</text:span><text:span text:style-name="T53">月</text:span><text:span text:style-name="T54">24</text:span><text:span text:style-name="T55">日臺教技通字第</text:span><text:span text:style-name="T56">1060038516</text:span><text:span text:style-name="T57">號函規定，由學生原就讀學校投保兼任助理團體保險。</text:span></text:p>
              </text:list-item>
            </text:list>
          </table:table-cell>
        </table:table-row>
      </table:table>
      <text:p text:style-name="P58">　　</text:p>
      <text:p text:style-name="P59">　　<text:s text:c="2"/>此致</text:p>
      <text:p text:style-name="P60">國立臺北商業大學</text:p>
      <text:p text:style-name="P61"/>
      <text:p text:style-name="P62">○○大學<text:s/>○○○○<text:s/>系所戳章：</text:p>
      <text:p text:style-name="P63">指導教授(簽名)：</text:p>
      <text:p text:style-name="P64"/>
      <text:p text:style-name="P65"><text:span text:style-name="T66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他校同意書</dc:title>
    <meta:initial-creator>Claire</meta:initial-creator>
    <dc:creator>user</dc:creator>
    <meta:creation-date>2022-08-01T08:32:00Z</meta:creation-date>
    <dc:date>2022-08-01T08:32:00Z</dc:date>
    <meta:print-date>2017-09-19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