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25in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25in" fo:margin-left="0.984in" fo:text-indent="-0.9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3.7597in"/>
    </style:style>
    <style:style style:name="TableColumn44" style:family="table-column">
      <style:table-column-properties style:column-width="3.7597in"/>
    </style:style>
    <style:style style:name="Table42" style:family="table">
      <style:table-properties style:width="7.5194in" fo:margin-left="0in" table:align="left"/>
    </style:style>
    <style:style style:name="TableRow45" style:family="table-row">
      <style:table-row-properties style:min-row-height="2.0875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59" style:family="table-column">
      <style:table-column-properties style:column-width="3.7597in"/>
    </style:style>
    <style:style style:name="TableColumn60" style:family="table-column">
      <style:table-column-properties style:column-width="3.7597in"/>
    </style:style>
    <style:style style:name="Table58" style:family="table">
      <style:table-properties style:width="7.5194in" fo:margin-left="0in" table:align="left"/>
    </style:style>
    <style:style style:name="TableRow61" style:family="table-row">
      <style:table-row-properties style:min-row-height="2.15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74" style:family="table-column">
      <style:table-column-properties style:column-width="7.5194in"/>
    </style:style>
    <style:style style:name="Table73" style:family="table">
      <style:table-properties style:width="7.5194in" fo:margin-left="0in" table:align="left"/>
    </style:style>
    <style:style style:name="TableRow75" style:family="table-row">
      <style:table-row-properties style:min-row-height="2.528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國家科學及技術委員會大專學生研究計畫資料表</text:p>
      <text:p text:style-name="P2">計畫編號：<text:s text:c="28"/>計畫名稱：</text:p>
      <text:p text:style-name="P3">指導教授：　　　　　　　　　　　　　　</text:p>
      <text:p text:style-name="P4">學生姓名：　<text:s text:c="26"/>身分證字號：</text:p>
      <text:p text:style-name="P5">聯絡手機：<text:s text:c="28"/>就讀科系班級：</text:p>
      <text:p text:style-name="P6">研究期間：<text:s text:c="4"/>年<text:s text:c="4"/>月至<text:s text:c="3"/>年<text:s/><text:s text:c="2"/>月　　　</text:p>
      <text:p text:style-name="P7">每月研究助學金新台幣6,000元/月</text:p>
      <text:p text:style-name="P8">檢附資料：□<text:s/>身分證正反面影本<text:s text:c="2"/>□<text:s/>學生證正反面影本<text:s text:c="2"/>□郵政存簿封面影本</text:p>
      <text:p text:style-name="P9"><text:span text:style-name="T10">戶籍地址：</text:span><text:span text:style-name="T11"><text:s text:c="5"/></text:span><text:span text:style-name="T12">縣（市）</text:span><text:span text:style-name="T13"><text:s text:c="4"/></text:span><text:span text:style-name="T14">鎮（鄉、市、區）</text:span><text:span text:style-name="T15"><text:s text:c="4"/></text:span><text:span text:style-name="T16">里（村）</text:span><text:span text:style-name="T17"><text:s text:c="4"/></text:span><text:span text:style-name="T18">鄰</text:span><text:span text:style-name="T19"><text:s text:c="8"/></text:span><text:span text:style-name="T20">路（街）</text:span></text:p>
      <text:p text:style-name="P21"><text:span text:style-name="T22"><text:s text:c="10"/></text:span><text:span text:style-name="T23"><text:s text:c="6"/></text:span><text:span text:style-name="T24">段</text:span><text:span text:style-name="T25"><text:s text:c="4"/></text:span><text:span text:style-name="T26">巷</text:span><text:span text:style-name="T27"><text:s text:c="4"/></text:span><text:span text:style-name="T28">弄</text:span><text:span text:style-name="T29"><text:s text:c="4"/></text:span><text:span text:style-name="T30">號</text:span><text:span text:style-name="T31"><text:s text:c="4"/></text:span><text:span text:style-name="T32">樓之</text:span><text:span text:style-name="T33"><text:s text:c="4"/></text:span></text:p>
      <text:p text:style-name="P34"><text:span text:style-name="T35">立帳郵局：</text:span><text:span text:style-name="T36"><text:s text:c="13"/></text:span><text:span text:style-name="T37"><text:s/></text:span><text:span text:style-name="T38">局號：</text:span><text:span text:style-name="T39">□□□□□□-□</text:span><text:span text:style-name="T40">　帳號：</text:span><text:span text:style-name="T41">□□□□□□-□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　　</text:span><text:span text:style-name="T49">&lt;</text:span><text:span text:style-name="T50">身分證正面影本黏貼處</text:span><text:span text:style-name="T51">&gt;</text:span></text:p>
          </table:table-cell>
          <table:table-cell table:style-name="TableCell52">
            <text:p text:style-name="P53"><text:span text:style-name="T54">&lt;</text:span><text:span text:style-name="T55">身分證背面影本黏貼處</text:span><text:span text:style-name="T56">&gt;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&lt;</text:span><text:span text:style-name="T65">學生證正面影本黏貼處</text:span><text:span text:style-name="T66">&gt;</text:span></text:p>
          </table:table-cell>
          <table:table-cell table:style-name="TableCell67">
            <text:p text:style-name="P68"><text:span text:style-name="T69">&lt;</text:span><text:span text:style-name="T70">學生證背面影本黏貼處</text:span><text:span text:style-name="T71">&gt;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&lt;</text:span><text:span text:style-name="T79">郵政存簿封面影本黏貼處</text:span><text:span text:style-name="T80">&gt;</text:span></text:p>
          </table:table-cell>
        </table:table-row>
      </table:table>
      <text:p text:style-name="P81"><text:span text:style-name="T82">承辦單位：</text:span><text:span text:style-name="T83"><text:s text:c="20"/></text:span><text:span text:style-name="T84">指導教師：</text:span><text:span text:style-name="T85"><text:s text:c="16"/></text:span><text:span text:style-name="T8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8-01T08:43:00Z</meta:creation-date>
    <dc:date>2022-08-01T08:43:00Z</dc:date>
    <meta:print-date>2015-10-0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