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4" style:family="table">
      <style:table-properties style:width="10.6506in" fo:margin-left="0in" table:align="left"/>
    </style:style>
    <style:style style:name="TableRow25" style:family="table-row">
      <style:table-row-properties style:min-row-height="0.24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ableRow40" style:family="table-row">
      <style:table-row-properties style:min-row-height="0.243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5" style:family="table-row">
      <style:table-row-properties style:min-row-height="1.5937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861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min-row-height="0.3916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0.9673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2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60" style:parent-style-name="內文" style:family="paragraph">
      <style:paragraph-properties fo:margin-top="0.25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2" draw:style-name="a3" draw:name="Text Box 4" text:anchor-type="paragraph" svg:x="0.11181in" svg:y="-0.32986in" svg:width="1.00625in" svg:height="0.5in" style:rel-width="scale" style:rel-height="scale"><draw:text-box><text:p text:style-name="P7"/></draw:text-box><svg:title/><svg:desc/></draw:frame><text:span text:style-name="T8">國家科學及技術委員會</text:span><text:span text:style-name="T9">專題研究計畫臨時工人員名冊</text:span></text:p>
      <text:p text:style-name="P10">執行機構：國立臺北商業大學</text:p>
      <text:p text:style-name="P11">計畫主持人：<text:s text:c="6"/><text:tab/><text:tab/><text:tab/><text:tab/>計畫名稱：<text:s/></text:p>
      <text:p text:style-name="P12">計畫編號：</text:p>
      <text:p text:style-name="P13">計畫執行期限：<text:s text:c="2"/>年<text:s text:c="2"/>月<text:s text:c="2"/>日<text:s text:c="2"/>至<text:s text:c="2"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職<text:s text:c="2"/>別</text:p>
          </table:table-cell>
          <table:table-cell table:style-name="TableCell28" table:number-rows-spanned="2">
            <text:p text:style-name="P29">姓<text:s text:c="2"/>名</text:p>
          </table:table-cell>
          <table:table-cell table:style-name="TableCell30" table:number-columns-spanned="4">
            <text:p text:style-name="P31">期<text:s/>間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資<text:s text:c="2"/>格</text:p>
            <text:p text:style-name="P34">（學<text:s/>經<text:s/>歷）</text:p>
          </table:table-cell>
          <table:table-cell table:style-name="TableCell35" table:number-rows-spanned="2">
            <text:p text:style-name="P36">工作酬金</text:p>
            <text:p text:style-name="P37">（新台幣）</text:p>
          </table:table-cell>
          <table:table-cell table:style-name="TableCell38" table:number-rows-spanned="2">
            <text:p text:style-name="註釋標題">備<text:s text:c="9"/>註</text:p>
            <text:p text:style-name="註釋標題">（戶籍地址、身分證字號）</text:p>
          </table:table-cell>
          <table:table-cell table:style-name="TableCell39" table:number-rows-spanned="2">
            <text:p text:style-name="註釋標題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table-cell table:style-name="TableCell49">
            <text:p text:style-name="P50">起迄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臨時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起</text:p>
            <text:p text:style-name="P68">迄</text:p>
          </table:table-cell>
          <table:table-cell table:style-name="TableCell69">
            <text:p text:style-name="P70">國立臺北商業大學</text:p>
            <text:p text:style-name="P71">xx系x技x年級</text:p>
          </table:table-cell>
          <table:table-cell table:style-name="TableCell72">
            <text:p text:style-name="P73">xxx元/時</text:p>
            <text:p text:style-name="P74"><text:span text:style-name="T75">(x,xxx</text:span><text:span text:style-name="T76">元</text:span><text:span text:style-name="T77">/</text:span><text:span text:style-name="T78">天</text:span><text:span text:style-name="T79">)</text:span></text:p>
          </table:table-cell>
          <table:table-cell table:style-name="TableCell80">
            <text:p text:style-name="P81"><text:span text:style-name="T82">身分證字號：</text:span></text:p>
            <text:p text:style-name="P83">戶籍地址：<text:s/></text:p>
          </table:table-cell>
          <table:table-cell table:style-name="TableCell84">
            <text:p text:style-name="P85">本人擔任計畫之臨時工，並於計畫執行期間無專職工作，若有不實，相關責任由本人自負。</text:p>
            <text:p text:style-name="P86"/>
            <text:p text:style-name="P87"><text:span text:style-name="T88">簽名：</text:span><text:span text:style-name="T89"><text:s text:c="9"/>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0">
            <text:p text:style-name="P134"><text:span text:style-name="T135">備註：</text:span><text:span text:style-name="T136">1.</text:span><text:span text:style-name="T137">國家科學及技術委員會</text:span><text:span text:style-name="T138">專題研究計畫之臨時工為臨時僱用且無專職工作之人員。。</text:span></text:p>
            <text:p text:style-name="P139"><text:span text:style-name="T140">2.</text:span><text:span text:style-name="T141">首次執行</text:span><text:span text:style-name="T142">國家科學及技術委員會</text:span><text:span text:style-name="T143">專題研究計畫</text:span><text:span text:style-name="T144">者，須於起聘日起</text:span><text:span text:style-name="T145">3</text:span><text:span text:style-name="T146">個月內檢附</text:span><text:span text:style-name="T147">6</text:span><text:span text:style-name="T148">小時之學術倫理教育課程訓練相關證明文件送計畫主持人、研發組備查。</text:span></text:p>
            <text:p text:style-name="P149"><text:span text:style-name="T150"><text:s text:c="6"/>3.</text:span><text:span text:style-name="T151">臨時工資依工作性質，</text:span><text:span text:style-name="T152">按日</text:span><text:span text:style-name="T153">或</text:span><text:span text:style-name="T154">按時</text:span><text:span text:style-name="T155">核實支給。</text:span></text:p>
            <text:p text:style-name="P156"><text:span text:style-name="T157"><text:s text:c="6"/>4.</text:span><text:span text:style-name="T158">臨時工需有出勤紀錄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製表</text:span><text:span text:style-name="T162"><text:tab/></text:span><text:span text:style-name="T163"><text:tab/></text:span><text:span text:style-name="T164">計畫主持人</text:span><text:span text:style-name="T165"><text:tab/></text:span><text:span text:style-name="T166"><text:tab/></text:span><text:span text:style-name="T167"><text:tab/></text:span><text:span text:style-name="T168">單位主管</text:span><text:span text:style-name="T169"><text:tab/></text:span><text:span text:style-name="T170"><text:tab/></text:span><text:span text:style-name="T171"><text:tab/></text:span><text:span text:style-name="T172">人事室</text:span><text:span text:style-name="T173"><text:s/></text:span><text:span text:style-name="T174"><text:tab/></text:span><text:span text:style-name="T175"><text:tab/></text:span><text:span text:style-name="T176">研發處</text:span><text:span text:style-name="T177"><text:s text:c="9"/></text:span><text:span text:style-name="T178">主計室</text:span><text:span text:style-name="T179"><text:tab/><text:s text:c="7"/></text:span><text:span text:style-name="T180">機構首長</text:span><text:span text:style-name="T181"><text:tab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頁碼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834in" draw:z-index="251659264" draw:id="id1" draw:style-name="a2" draw:name="Line 2" text:anchor-type="paragraph"><svg:title/><svg:desc/></draw:connector></text:p>
      </style:header>
      <style:footer>
        <text:p text:style-name="P3"><text:span text:style-name="T4">第</text:span><text:span text:style-name="T5"><text:page-number style:num-format="1"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約用助理人員名冊</dc:title>
    <meta:initial-creator>user</meta:initial-creator>
    <dc:creator>user</dc:creator>
    <meta:creation-date>2022-08-01T08:41:00Z</meta:creation-date>
    <dc:date>2022-08-01T08:41:00Z</dc:date>
    <meta:print-date>2012-09-18T2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