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粗明體" svg:font-family="全真粗明體" style:font-family-generic="modern" style:font-pitch="fixed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text-properties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全真粗明體" style:font-name-asian="全真粗明體" fo:font-weight="bold" style:font-weight-asian="bold" style:font-weight-complex="bold" style:font-size-complex="10pt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1.271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1034in" style:use-optimal-column-width="false"/>
    </style:style>
    <style:style style:name="Table8" style:family="table">
      <style:table-properties style:width="6.9166in" fo:margin-left="0.0194in" table:align="left"/>
    </style:style>
    <style:style style:name="TableRow18" style:family="table-row">
      <style:table-row-properties style:min-row-height="0.290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Row21" style:family="table-row">
      <style:table-row-properties style:min-row-height="0.290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Row25" style:family="table-row">
      <style:table-row-properties style:min-row-height="0.290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55in"/>
      <style:text-properties style:font-name-asian="標楷體" fo:font-size="14pt" style:font-size-asian="14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 style:font-size-complex="10pt"/>
    </style:style>
    <style:style style:name="TableRow32" style:family="table-row">
      <style:table-row-properties style:min-row-height="0.354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Row47" style:family="table-row">
      <style:table-row-properties style:min-row-height="0.284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Row56" style:family="table-row">
      <style:table-row-properties style:min-row-height="0.340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88in"/>
      <style:text-properties style:font-name="標楷體" style:font-name-asian="標楷體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Row63" style:family="table-row">
      <style:table-row-properties style:min-row-height="0.48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555in" style:line-height-at-least="0.1666in"/>
      <style:text-properties style:font-name="標楷體" style:font-name-asian="標楷體" style:font-size-complex="10pt"/>
    </style:style>
    <style:style style:name="P66" style:parent-style-name="內文" style:family="paragraph">
      <style:paragraph-properties style:snap-to-layout-grid="false" fo:margin-top="0.0555in" style:line-height-at-least="0.1666in"/>
      <style:text-properties style:font-name="標楷體" style:font-name-asian="標楷體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 style:font-size-complex="10pt"/>
    </style:style>
    <style:style style:name="TableRow71" style:family="table-row">
      <style:table-row-properties style:min-row-height="0.624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頁尾" style:family="paragraph">
      <style:paragraph-properties fo:text-align="center" style:line-height-at-least="0.1388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P80" style:parent-style-name="註釋標題" style:family="paragraph">
      <style:paragraph-properties style:snap-to-layout-grid="false" fo:line-height="0.1666in"/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85" style:family="table-row">
      <style:table-row-properties style:min-row-height="0.4861in" style:use-optimal-row-height="false" fo:keep-together="always"/>
    </style:style>
    <style:style style:name="P86" style:parent-style-name="內文" style:family="paragraph">
      <style:paragraph-properties fo:margin-top="0.0416in"/>
      <style:text-properties style:font-name="標楷體" style:font-name-asian="標楷體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center" fo:margin-top="0.0416in"/>
      <style:text-properties style:font-name="標楷體" style:font-name-asian="標楷體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P92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P95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96" style:family="table-row">
      <style:table-row-properties style:min-row-height="0.416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12" style:family="table-row">
      <style:table-row-properties style:min-row-height="0.4166in" style:use-optimal-row-height="false" fo:keep-together="always"/>
    </style:style>
    <style:style style:name="P11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20" style:family="table-row">
      <style:table-row-properties style:min-row-height="0.4166in" style:use-optimal-row-height="false" fo:keep-together="always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TableRow128" style:family="table-row">
      <style:table-row-properties style:min-row-height="0.4166in" style:use-optimal-row-height="false" fo:keep-together="always"/>
    </style:style>
    <style:style style:name="P129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36" style:family="table-row">
      <style:table-row-properties style:min-row-height="0.4166in" style:use-optimal-row-height="false" fo:keep-together="always"/>
    </style:style>
    <style:style style:name="P13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555in"/>
      <style:text-properties style:font-name="標楷體" style:font-name-asian="標楷體" style:font-size-complex="10pt"/>
    </style:style>
    <style:style style:name="TableRow144" style:family="table-row">
      <style:table-row-properties style:min-row-height="0.1937in" style:use-optimal-row-height="false" fo:keep-together="always"/>
    </style:style>
    <style:style style:name="P145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55in"/>
      <style:text-properties style:font-name="標楷體" style:font-name-asian="標楷體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555in"/>
      <style:text-properties style:font-name="標楷體" style:font-name-asian="標楷體" style:font-size-complex="10pt"/>
    </style:style>
    <style:style style:name="P15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200%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全真顏體" style:font-name-asian="全真顏體" fo:font-size="14pt" style:font-size-asian="14pt"/>
    </style:style>
    <style:style style:name="P156" style:parent-style-name="內文" style:family="paragraph">
      <style:paragraph-properties fo:line-height="0.277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875in" svg:y="-0.625in" svg:width="0.875in" svg:height="0.25in" draw:z-index="251657728" draw:id="id0" draw:style-name="a0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國立臺北商業大學</text:span><text:span text:style-name="T5">國家科學及技術委員會</text:span><text:span text:style-name="T6">專題研究計畫研究獎助生學經歷說明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執行單位：國立臺北商業大學<text:s text:c="22"/>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計畫名稱：<text:s/></text:p>
            <text:p text:style-name="P24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姓<text:s text:c="5"/>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出生年月日</text:p>
          </table:table-cell>
          <table:covered-table-cell/>
          <table:covered-table-cell/>
          <table:table-cell table:style-name="TableCell35">
            <text:p text:style-name="P36"><text:s text:c="2"/>年<text:s text:c="3"/>月<text:s text:c="2"/>日</text:p>
          </table:table-cell>
          <table:table-cell table:style-name="TableCell37">
            <text:p text:style-name="P38">性<text:s/>別</text:p>
          </table:table-cell>
          <table:table-cell table:style-name="TableCell39">
            <text:p text:style-name="P40">男</text:p>
          </table:table-cell>
          <table:table-cell table:style-name="TableCell41">
            <text:p text:style-name="P42">年<text:s text:c="3"/>月<text:s text:c="2"/>日</text:p>
          </table:table-cell>
          <table:table-cell table:style-name="TableCell43">
            <text:p text:style-name="P44">性<text:s/>別</text:p>
          </table:table-cell>
          <table:table-cell table:style-name="TableCell45">
            <text:p text:style-name="P46">女</text:p>
          </table:table-cell>
        </table:table-row>
        <table:table-row table:style-name="TableRow47">
          <table:table-cell table:style-name="TableCell48" table:number-columns-spanned="2">
            <text:p text:style-name="P49">級別</text:p>
          </table:table-cell>
          <table:covered-table-cell/>
          <table:table-cell table:style-name="TableCell50">
            <text:p text:style-name="P51">兼任</text:p>
          </table:table-cell>
          <table:table-cell table:style-name="TableCell52" table:number-columns-spanned="3">
            <text:p text:style-name="P53">學士</text:p>
          </table:table-cell>
          <table:covered-table-cell/>
          <table:covered-table-cell/>
          <table:table-cell table:style-name="TableCell54" table:number-columns-spanned="3">
            <text:p text:style-name="P55">碩士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期間</text:p>
          </table:table-cell>
          <table:covered-table-cell/>
          <table:covered-table-cell/>
          <table:table-cell table:style-name="TableCell59" table:number-columns-spanned="3">
            <text:p text:style-name="P60">自<text:s text:c="3"/>年<text:s text:c="3"/>月<text:s text:c="3"/>日<text:line-break/>至<text:s text:c="3"/>年<text:s text:c="3"/>月<text:s text:c="3"/>日</text:p>
          </table:table-cell>
          <table:covered-table-cell/>
          <table:covered-table-cell/>
          <table:table-cell table:style-name="TableCell61" table:number-columns-spanned="3">
            <text:p text:style-name="P62">自<text:s text:c="3"/>年<text:s text:c="3"/>月<text:s text:c="3"/>日<text:line-break/>至<text:s text:c="3"/>年<text:s text:c="3"/>月<text:s text:c="3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月支</text:p>
            <text:p text:style-name="P66">研究津貼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兼</text:p>
            <text:p text:style-name="P74">任</text:p>
            <text:p text:style-name="P75">人</text:p>
            <text:p text:style-name="P76">員</text:p>
          </table:table-cell>
          <table:table-cell table:style-name="TableCell77" table:number-columns-spanned="2">
            <text:p text:style-name="P78">講師</text:p>
            <text:p text:style-name="P79">／</text:p>
            <text:p text:style-name="P80">助教</text:p>
          </table:table-cell>
          <table:covered-table-cell/>
          <table:table-cell table:style-name="TableCell81" table:number-columns-spanned="3">
            <text:p text:style-name="P82">起始日期：<text:s text:c="6"/>年<text:s text:c="8"/>月</text:p>
          </table:table-cell>
          <table:covered-table-cell/>
          <table:covered-table-cell/>
          <table:table-cell table:style-name="TableCell83" table:number-columns-spanned="3">
            <text:p text:style-name="P84">起始日期：<text:s text:c="8"/>年<text:s text:c="10"/>月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研究生/</text:p>
            <text:p text:style-name="P89">大專學生</text:p>
          </table:table-cell>
          <table:covered-table-cell/>
          <table:table-cell table:style-name="TableCell90" table:number-columns-spanned="3">
            <text:p text:style-name="P91">入學日期：<text:s text:c="6"/>年<text:s text:c="5"/>月</text:p>
            <text:p text:style-name="P92">就讀學校系所：</text:p>
          </table:table-cell>
          <table:covered-table-cell/>
          <table:covered-table-cell/>
          <table:table-cell table:style-name="TableCell93" table:number-columns-spanned="3">
            <text:p text:style-name="P94">入學日期：<text:s text:c="8"/>年<text:s text:c="7"/>月</text:p>
            <text:p text:style-name="P95">就讀學校系所：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曾</text:p>
            <text:p text:style-name="P99">擔</text:p>
            <text:p text:style-name="P100">任</text:p>
            <text:p text:style-name="P101">之</text:p>
            <text:p text:style-name="P102">研</text:p>
            <text:p text:style-name="P103">究</text:p>
            <text:p text:style-name="P104">計</text:p>
            <text:p text:style-name="P105">畫</text:p>
          </table:table-cell>
          <table:table-cell table:style-name="TableCell106" table:number-columns-spanned="2">
            <text:p text:style-name="P107">名<text:s/>稱</text:p>
          </table:table-cell>
          <table:covered-table-cell/>
          <table:table-cell table:style-name="TableCell108" table:number-columns-spanned="3">
            <text:p text:style-name="P109">1.</text:p>
          </table:table-cell>
          <table:covered-table-cell/>
          <table:covered-table-cell/>
          <table:table-cell table:style-name="TableCell110" table:number-columns-spanned="3">
            <text:p text:style-name="P111">1.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編<text:s/>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期<text:s/>間</text:p>
          </table:table-cell>
          <table:covered-table-cell/>
          <table:table-cell table:style-name="TableCell124" table:number-columns-spanned="3">
            <text:p text:style-name="P125">自<text:s text:c="4"/>年<text:s text:c="4"/>月<text:s/>至<text:s text:c="4"/>年<text:s text:c="4"/>月</text:p>
          </table:table-cell>
          <table:covered-table-cell/>
          <table:covered-table-cell/>
          <table:table-cell table:style-name="TableCell126" table:number-columns-spanned="3">
            <text:p text:style-name="P127">自<text:s text:c="4"/>年<text:s text:c="4"/>月<text:s/>至<text:s text:c="4"/>年<text:s text:c="6"/>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名<text:s/>稱</text:p>
          </table:table-cell>
          <table:covered-table-cell/>
          <table:table-cell table:style-name="TableCell132" table:number-columns-spanned="3">
            <text:p text:style-name="P133">2.</text:p>
          </table:table-cell>
          <table:covered-table-cell/>
          <table:covered-table-cell/>
          <table:table-cell table:style-name="TableCell134" table:number-columns-spanned="3">
            <text:p text:style-name="P135">2.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編<text:s/>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期<text:s/>間</text:p>
          </table:table-cell>
          <table:covered-table-cell/>
          <table:table-cell table:style-name="TableCell148" table:number-columns-spanned="3">
            <text:p text:style-name="P149">自<text:s text:c="4"/>年<text:s text:c="4"/>月<text:s/>至<text:s text:c="4"/>年<text:s text:c="4"/>月</text:p>
          </table:table-cell>
          <table:covered-table-cell/>
          <table:covered-table-cell/>
          <table:table-cell table:style-name="TableCell150" table:number-columns-spanned="3">
            <text:p text:style-name="P151">自<text:s text:c="4"/>年<text:s text:c="4"/>月<text:s/>至<text:s text:c="4"/>年<text:s text:c="6"/>月</text:p>
          </table:table-cell>
          <table:covered-table-cell/>
          <table:covered-table-cell/>
        </table:table-row>
      </table:table>
      <text:p text:style-name="P152"/>
      <text:p text:style-name="P153"><text:span text:style-name="T154">計畫主持人簽章</text:span><text:span text:style-name="T155">____________________</text:span></text:p>
      <text:p text:style-name="P1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粗明體" svg:font-family="全真粗明體" style:font-family-generic="modern" style:font-pitch="fixed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助理人員學經歷說明（請務必附上學歷証明影本-學生証或畢業証書）</dc:title>
    <meta:initial-creator>guest</meta:initial-creator>
    <dc:creator>user</dc:creator>
    <meta:creation-date>2022-08-01T08:30:00Z</meta:creation-date>
    <dc:date>2022-08-01T08:30:00Z</dc:date>
    <meta:print-date>2012-09-18T2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